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.glossaire"/><text:bookmark-start text:name="__RefHeading___glossaire_1"/><text:bookmark-start text:name="glossaire"/>Glossaire<text:bookmark-end text:name="__RefHeading___glossaire_1"/><text:bookmark-end text:name="glossaire"/></text:h>
      <text:p text:style-name="Text_20_body">AD : Microsoft Active Directory</text:p>
      <text:p text:style-name="Text_20_body"><text:span text:style-name="Emphasis"><text:span text:style-name="underline">Audit</text:span></text:span> : Pour objectif d'identifier et d'évaluer les risques (opérationnels, financiers, de réputation notamment) associés aux activités informatiques d'une entreprise ou d'une administration</text:p>
      <text:p text:style-name="Text_20_body"><text:span text:style-name="Emphasis"><text:span text:style-name="underline">Cloud</text:span></text:span> : Le Cloud Computing est un terme général employé pour désigner la livraison de ressources et de services à la demande par internet. Il désigne le stockage et l’accès aux données par l’intermédiaire d’internet plutôt que via le disque dur d’un ordinateur.</text:p>
      <text:p text:style-name="Text_20_body"><text:span text:style-name="underline"><text:span text:style-name="Emphasis">Confidentialité</text:span></text:span> : C'est le fait de s'assurer que l'information n'est accessible qu'à ceux dont l'accès est autorisé</text:p>
      <text:p text:style-name="Text_20_body"><text:span text:style-name="underline"><text:span text:style-name="Emphasis">Crash</text:span></text:span> : Une interruption anormale, souvent inattendue, d'un logiciel due à une panne, un incident ou un bug. </text:p>
      <text:p text:style-name="Text_20_body">DirectAccess : DirectAccess est une connexion intranet au réseau de l'entreprise </text:p>
      <text:p text:style-name="Text_20_body"><text:span text:style-name="underline"><text:span text:style-name="Emphasis">Déconnexion</text:span></text:span>: C’est le fait qu’un salarié n’arrive pas à se décrocher de son ordinateur peur qu’il reçoit une urgence quand il n’est pas devant son écran.</text:p>
      <text:p text:style-name="Text_20_body"><text:span text:style-name="underline"><text:span text:style-name="Emphasis">Défaillances</text:span></text:span> : Cessation de l'aptitude d'une unité fonctionnelle à accomplir une fonction requise.</text:p>
      <text:p text:style-name="Text_20_body"><text:span text:style-name="underline"><text:span text:style-name="Emphasis">Externalisation</text:span></text:span> : Consiste à confier à un prestataire la complète gestion de son système d'information. Le prestataire prend ainsi en charge, dans ses propres plateformes d'hébergement, les infrastructures, les applications et les données du client. </text:p>
      <text:p text:style-name="Text_20_body"><text:span text:style-name="underline"><text:span text:style-name="Emphasis">FailOver</text:span></text:span> : Le FailOver désigne la capacité d’un système informatique à être tolérant aux pannes en basculant automatiquement d’un état principal à un état de secours.</text:p>
      <text:p text:style-name="Text_20_body"><text:span text:style-name="Emphasis"><text:span text:style-name="underline">Habilitations</text:span></text:span> : : Ensemble des droits d'accès d'un utilisateur, relatifs à des données ou à des programmes spécifiques </text:p>
      <text:p text:style-name="Text_20_body"><text:span text:style-name="Emphasis"><text:span text:style-name="underline">Haute disponibilité</text:span></text:span> : La haute disponibilité informatique désigne toutes les actions et les mesures prises pour garantir une continuité de service des infrastructures informatiques.</text:p>
      <text:p text:style-name="Text_20_body"><text:span text:style-name="underline"><text:span text:style-name="Emphasis">Indemnisation</text:span></text:span>: Accorder à quelqu'un une compensation quelconque.</text:p>
      <text:p text:style-name="Text_20_body">IP-HTTPS :  Protocole de tunnelage réseau, transporte les paquets IPv6 sur des réseaux non IPv6</text:p>
      <text:p text:style-name="Text_20_body">IPsec (Internet Protocol Security) :  Cadre de standards ouverts pour assurer des communications privées et protégées sur des réseaux IP</text:p>
      <text:p text:style-name="Text_20_body"><text:span text:style-name="underline"><text:span text:style-name="Emphasis">Load Balancing</text:span></text:span> : Le « load balancing » ou répartition dynamique de charge (ou encore équilibrage de charge) est une technique informatique qui consiste à distribuer une charge de travail sur plusieurs équipements physiques ou virtuels. </text:p>
      <text:p text:style-name="Text_20_body"><text:span text:style-name="underline"><text:span text:style-name="Emphasis">Maintenance</text:span></text:span> : Ensemble des opérations d'entretien d'un matériel technique</text:p>
      <text:p text:style-name="Text_20_body"><text:span text:style-name="underline"><text:span text:style-name="Emphasis">Matériel virtuel</text:span></text:span> : Une machine virtuelle est un fichier informatique, généralement appelé image, qui se comporte comme un ordinateur réel. En d’autres termes, il s’agit d’un ordinateur créé à l’intérieur d’un ordinateur. </text:p>
      <text:p text:style-name="Text_20_body">NAS (Serveur de stockage en réseau) : Un serveur de fichiers autonome, relié à un réseau</text:p>
      <text:p text:style-name="Text_20_body">Pare-feu : Logiciel et/ou un matériel permettant de faire respecter la politique de sécurité du réseau, celle-ci définissant quels sont les types de communications autorisés sur ce réseau informatique.</text:p>
      <text:p text:style-name="Text_20_body"><text:span text:style-name="underline"><text:span text:style-name="Emphasis">Panne</text:span></text:span> : Arrêt accidentel et temporaire de fonctionnement</text:p>
      <text:p text:style-name="Text_20_body"><text:span text:style-name="underline"><text:span text:style-name="Emphasis">Productivité</text:span></text:span>:  la productivité est définie comme le rapport, en volume, entre une production et les ressources mises en œuvre pour l'obtenir.</text:p>
      <text:p text:style-name="Text_20_body">Proxy : Composant logiciel qui joue le rôle d'intermédiaire en se plaçant entre deux hôtes pour faciliter ou surveiller leurs échanges.</text:p>
      <text:p text:style-name="Text_20_body"><text:span text:style-name="underline"><text:span text:style-name="Emphasis">Redondance</text:span></text:span> : La redondance est la duplication de composants ou de fonctions critiques d'un système dans le but d'augmenter la fiabilité du système, généralement sous la forme d'une sauvegarde </text:p>
      <text:p text:style-name="Text_20_body">Réseau privé virtuel (VPN - Virtual Private Network) : Système permettant de créer un lien direct entre des ordinateurs distants, qui isole leurs échanges du reste du trafic se 
déroulant sur des réseaux de télécommunication publics.</text:p>
      <text:p text:style-name="Text_20_body">SSL (Secure Sockets Layer) :  Protocoles de sécurisation des échanges par réseau informatique</text:p>
      <text:p text:style-name="Text_20_body"><text:span text:style-name="underline"><text:span text:style-name="Emphasis">Stockages externe </text:span></text:span>: Un stockage externe est un type de périphérique de stockage de données pour un ordinateur qui est gardé à l'extérieur de l'ordinateur dans son propre boîtier</text:p>
      <text:p text:style-name="Text_20_body"><text:span text:style-name="underline"><text:span text:style-name="Emphasis">Télétravail</text:span></text:span> : Travail effectuer en dehors des locaux de l’entreprise</text:p>
      <text:p text:style-name="Text_20_body">TCP/IP (Suite des protocoles Internet) : Ensemble des protocoles utilisés pour le transfert des données sur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t.glossaire</dc:title>
  </office:meta>
</office:document-meta>
</file>