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glossaire"/><text:bookmark-start text:name="__RefHeading___glossaire_du_tele-travail_1"/><text:bookmark-start text:name="glossaire_du_tele-travail"/>Glossaire du télé-travail<text:bookmark-end text:name="__RefHeading___glossaire_du_tele-travail_1"/><text:bookmark-end text:name="glossaire_du_tele-travail"/></text:h>
      <text:p text:style-name="Text_20_body"><text:span text:style-name="Strong_20_Emphasis">Adresse IP</text:span> : <text:span text:style-name="Emphasis">Le terme «Adresse IP» désigne une «adresse de protocole Internet». Le protocole Internet est un ensemble de règles qui régissent la communication sur Internet, qu'il s'agisse d'envoyer des messages, de diffuser des vidéos ou de se connecter à un site Web. Une adresse IP identifie un réseau ou un appareil sur Internet.</text:span></text:p>
      <text:p text:style-name="Text_20_body"><text:span text:style-name="Strong_20_Emphasis">BYOD (Bring your own device) :</text:span> <text:span text:style-name="Emphasis">En français, PAP pour «prenez vos appareils personnels» ou AVEC pour «apportez votre équipement personnel de communication», est une pratique apparue pour la première fois en 2005, et consiste à utiliser ses propres équipements (smartphone, ordinateur portable, tablette électronique) dans un milieu professionnel.</text:span></text:p>
      <text:p text:style-name="Text_20_body"><text:span text:style-name="Strong_20_Emphasis">Chiffrement</text:span> : <text:span text:style-name="Emphasis">Dans le monde de l'informatique, le chiffrement est la conversion des données d'un format lisible à un format codé qui peut uniquement être lu ou traité après déchiffrement.</text:span></text:p>
      <text:p text:style-name="Text_20_body"><text:span text:style-name="Strong_20_Emphasis">Plugin :</text:span> <text:span text:style-name="Emphasis">Paquet qui complète un logiciel hôte pour lui apporter de nouvelles fonctionnalité.</text:span></text:p>
      <text:p text:style-name="Text_20_body"><text:span text:style-name="Strong_20_Emphasis">Stream :</text:span> <text:span text:style-name="Emphasis">Technique permettant de diffuser des flux vidéos notamment, en temps réel et de manière continue.</text:span></text:p>
      <text:p text:style-name="Text_20_body"><text:span text:style-name="Strong_20_Emphasis">CMS :</text:span> <text:span text:style-name="Emphasis">Content Management System, en français Système de Gestion est un logiciel qui gère la création et la publication de documents, éventuellement de façon collaborative.</text:span></text:p>
      <text:p text:style-name="Text_20_body"><text:span text:style-name="Strong_20_Emphasis">FAI</text:span>: <text:span text:style-name="Emphasis">(Fournisseur d’Accès Internet) : Un organisme offrant une connexion à Internet, réseau informatique mondial.</text:span></text:p>
      <text:p text:style-name="Text_20_body"><text:span text:style-name="Strong_20_Emphasis">Format :</text:span> <text:span text:style-name="Emphasis">Désigne la nature d’un fichier et le logiciel permettant de l’ouvrir.</text:span></text:p>
      <text:p text:style-name="Text_20_body"><text:span text:style-name="Strong_20_Emphasis">URL :</text:span> <text:span text:style-name="Emphasis">Chaîne de caractère permettant d’identifier un site web.</text:span></text:p>
      <text:p text:style-name="Text_20_body"><text:span text:style-name="Strong_20_Emphasis">Collaboratif :</text:span> <text:span text:style-name="Emphasis">Qui vise à faciliter la collaboration grâce à des outils informatiques adaptés au partage et à l'échange d'informations.</text:span></text:p>
      <text:p text:style-name="Text_20_body"><text:span text:style-name="Strong_20_Emphasis">Cloud computing :</text:span> <text:span text:style-name="Emphasis">en français l’informatique en nuage, le cloud computing correspond à l’accès à des services informatiques (serveurs, stockage, mise en réseau, logiciels) via internet (le cloud) à partir d’un fournisseur.</text:span></text:p>
      <text:p text:style-name="Text_20_body"><text:span text:style-name="Strong_20_Emphasis">VDI (Virtual Desktop Infrastructure) :</text:span> <text:span text:style-name="Emphasis">infrastructure de bureau virtuel ou machine virtuelle, est un système permettant la dissociation de la machine de l'utilisateur d'une part et de la machine physique d'autre part.</text:span></text:p>
      <text:p text:style-name="Text_20_body"><text:span text:style-name="Strong_20_Emphasis">Parc Informatique :</text:span> <text:span text:style-name="Emphasis">Ensemble de matériels informatique (imprimante, ordinateur) reliés en réseau.</text:span></text:p>
      <text:p text:style-name="Text_20_body"><text:span text:style-name="Strong_20_Emphasis">Gestion de Parc :</text:span> <text:span text:style-name="Emphasis"> Contrôler l’ensemble d’un parc informatique à l’aide d’outils de gestion de parc.</text:span></text:p>
      <text:p text:style-name="Text_20_body"><text:span text:style-name="Strong_20_Emphasis">Système d’exploitation (ou OS, pour «operating system» en anglais) :</text:span> <text:span text:style-name="Emphasis">« Logiciel » de base d'un ordinateur, il est indispensable à son fonctionnement.</text:span></text:p>
      <text:p text:style-name="Text_20_body"><text:span text:style-name="Strong_20_Emphasis">COVID-19</text:span> : <text:span text:style-name="Emphasis">Maladie infectieuse émergente de type zoonose virale causée par la souche de coronavirus. Les symptômes les plus fréquent sont la fièvre, la toux et gêne respiratoire.</text:span></text:p>
      <text:p text:style-name="Text_20_body"><text:span text:style-name="Strong_20_Emphasis">MDM</text:span> : <text:span text:style-name="Emphasis">Mobile device management : Une application de mobile device management ou « gestion de terminaux mobiles » </text:span></text:p>
      <text:p text:style-name="Text_20_body"><text:span text:style-name="Strong_20_Emphasis">MDS</text:span> : <text:span text:style-name="Emphasis">Un code parfait (ou code MDS, pour maximum distance séparable) est un concept de la théorie des codes et qui traite plus spécifiquement des codes correcteu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_glossaire</dc:title>
  </office:meta>
</office:document-meta>
</file>