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developpement"/><text:bookmark-start text:name="__RefHeading___outils_de_developpement_en_equipe_1"/><text:bookmark-start text:name="outils_de_developpement_en_equipe"/>Outils de développement en équipe.<text:bookmark-end text:name="__RefHeading___outils_de_developpement_en_equipe_1"/><text:bookmark-end text:name="outils_de_developpement_en_equipe"/></text:h>
      <text:p text:style-name="Text_20_body">Durant la crise de la <text:a xlink:type="simple" xlink:href="https://wiki.sio.bts/doku.php?id=tt_glossaire#covid-19" text:style-name="Internet_20_link" text:visited-style-name="Visited_20_Internet_20_Link"> COVID-19</text:a>, le télétravail est très présent dans la vie des employés et donc les employés de l’entreprise étaient en télétravail.</text:p>
      <text:p text:style-name="Text_20_body">Pour travailler à distance, il faut être organisé et donc il faut que la gestion du projet qui est en cours ait un sens même si les employés sont à distance pour travailler sur le même projet. Ainsi, il existe plusieurs méthodes / applications afin de pouvoir avoir une collaboration au sein de l’équipe.</text:p>
      <text:h text:style-name="Heading_20_2" text:outline-level="2"><text:bookmark-start text:name="__RefHeading___le_developpement_collectif_2"/><text:bookmark-start text:name="le_developpement_collectif"/>Le développement collectif<text:bookmark-end text:name="__RefHeading___le_developpement_collectif_2"/><text:bookmark-end text:name="le_developpement_collectif"/></text:h>
      <text:list text:style-name="List_20_1" text:continue-numbering="false">
        <text:list-item>
          <text:p text:style-name="List_20_1_Content_First"> Il existe des applicatifs comme <text:a xlink:type="simple" xlink:href="https://code.visualstudio.com/" text:style-name="Internet_20_link" text:visited-style-name="Visited_20_Internet_20_Link"> VisualStudio Code</text:a> (contenant un plugin nommé LiveShare qui permet de coder à plusieurs) ou Codeanywhere, Codeshare ou encore CodeSandbox Live.</text:p>
        </text:list-item>
        <text:list-item>
          <text:p text:style-name="List_20_1_Content"> Le CMS est une technologie web qui permet de travailler sur un site web à plusieurs utilisant <text:a xlink:type="simple" xlink:href="https://fr.wordpress.org/" text:style-name="Internet_20_link" text:visited-style-name="Visited_20_Internet_20_Link"> Wordpress </text:a>qui est le <text:a xlink:type="simple" xlink:href="https://wiki.sio.bts/doku.php?id=tt_glossaire#cms" text:style-name="Internet_20_link" text:visited-style-name="Visited_20_Internet_20_Link"> CMS</text:a> le plus connu.</text:p>
        </text:list-item>
        <text:list-item>
          <text:p text:style-name="List_20_1_Content_Last"> On peut également utiliser <text:a xlink:type="simple" xlink:href="https://www.teamviewer.com/fr/" text:style-name="Internet_20_link" text:visited-style-name="Visited_20_Internet_20_Link"> TeamViewer</text:a> qui permet de diffuser (<text:a xlink:type="simple" xlink:href="https://wiki.sio.bts/doku.php?id=tt_glossaire#stream" text:style-name="Internet_20_link" text:visited-style-name="Visited_20_Internet_20_Link"> stream</text:a>) son écran pour l’édition de code collaboratif permettant aux utilisateurs contenus dans l’appel / réunion d’interagir simultanément.</text:p>
        </text:list-item>
      </text:list>
      <text:h text:style-name="Heading_20_2" text:outline-level="2"><text:bookmark-start text:name="__RefHeading___planification_du_travail_3"/><text:bookmark-start text:name="planification_du_travail"/>Planification du travail<text:bookmark-end text:name="__RefHeading___planification_du_travail_3"/><text:bookmark-end text:name="planification_du_travail"/></text:h>
      <text:list text:style-name="List_20_1" text:continue-numbering="false">
        <text:list-item>
          <text:p text:style-name="LastListParagraph_List_20_1_Content_First"> Il faut développer en fonction du cahier des charges du projet. <text:a xlink:type="simple" xlink:href="https://trello.com/" text:style-name="Internet_20_link" text:visited-style-name="Visited_20_Internet_20_Link"> Trello</text:a>, une application web permet de respecter les méthodes agiles (A faire, En cours et terminé). Le tableau sur Trello peut donc être modifié en collaboration avec les autres utilisateurs.</text:p>
        </text:list-item>
      </text:list>
      <text:h text:style-name="Heading_20_2" text:outline-level="2"><text:bookmark-start text:name="__RefHeading___synchronisation_de_contenu_4"/><text:bookmark-start text:name="synchronisation_de_contenu"/>Synchronisation de contenu<text:bookmark-end text:name="__RefHeading___synchronisation_de_contenu_4"/><text:bookmark-end text:name="synchronisation_de_contenu"/></text:h>
      <text:list text:style-name="List_20_1" text:continue-numbering="false">
        <text:list-item>
          <text:p text:style-name="LastListParagraph_List_20_1_Content_First"> Github et Slack qui permettent d’avoir un dossier collaboratif pour pouvoir travailler à plusieurs. Ainsi avec ces logiciels, il est possible de faire des commits ce qui permet d’envoyer des fichiers et dossiers sur un serveur distant. Github et Slack permettent de travailler en collaboratif car si deux personnes font des commits en même temps, le logiciel permet « d’écouter » les conflits, ce qui permet de voir les différences de commit et donc d’ajouter les deux parties qui ont été modifié.</text:p>
        </text:list-item>
      </text:list>
      <text:p text:style-name="Text_20_body">Pour conclure, il existe plusieurs outils de développement à plusieurs échelles (applications, des applications web, etc ….)</text:p>
      <text:p text:style-name="Text_20_body"><text:a xlink:type="simple" xlink:href="https://wiki.sio.bts/doku.php?id=tt_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outils_developpement</dc:title>
  </office:meta>
</office:document-meta>
</file>