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untu"/><text:bookmark-start text:name="__RefHeading___ubuntu_1"/><text:bookmark-start text:name="ubuntu"/>Ubuntu<text:bookmark-end text:name="__RefHeading___ubuntu_1"/><text:bookmark-end text:name="ubuntu"/></text:h>
      <text:p text:style-name="Text_20_body">par Erwan RAMETTE et Benjamin HOHN</text:p>
      <text:h text:style-name="Heading_20_3" text:outline-level="3"><text:bookmark-start text:name="__RefHeading___ubuntu_20_2"/><text:bookmark-start text:name="ubuntu_20"/>Ubuntu 20<text:bookmark-end text:name="__RefHeading___ubuntu_20_2"/><text:bookmark-end text:name="ubuntu_20"/></text:h>
      <text:h text:style-name="Heading_20_4" text:outline-level="4"><text:bookmark-start text:name="__RefHeading___parametrage_reseau_3"/><text:bookmark-start text:name="parametrage_reseau"/>Paramétrage réseau<text:bookmark-end text:name="__RefHeading___parametrage_reseau_3"/><text:bookmark-end text:name="parametrage_reseau"/></text:h>
      <text:p text:style-name="Text_20_body">Dans Ubuntu20, le paramétrage réseaux se fait pendant l'installation de l'OS (ou plus tard).</text:p>
      <text:p text:style-name="Text_20_body">Pour affecter ou changer un paramétrage réseau,</text:p>
      <text:p text:style-name="Text_20_body">Il n'est pas possible de changer l’adressage avec le fichier “/etc/networks/interfaces”</text:p>
      <text:p text:style-name="Text_20_body">Il faut donc aller dans “/etc/netplan/…”</text:p>
      <text:p text:style-name="Text_20_body">Après “netplan/” faite tabulation et le fichier de configuration en .yaml apparaîtra (le nom peut changer)</text:p>
      <text:list text:style-name="List_20_1" text:continue-numbering="false">
        <text:list-item>
          <text:p text:style-name="LastListParagraph_List_20_1_Content_First"> Fichier de configuration .yaml pour notre cas (il est successible d'être différent)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no /etc/netplan/00-installer-config.yaml</text:p>
          </table:table-cell>
        </table:table-row>
      </table:table>
      <text:list text:style-name="List_20_1" text:continue-numbering="false">
        <text:list-item>
          <text:p text:style-name="LastListParagraph_List_20_1_Content_First"> Paramétrage exemple du fichier .yaml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work:<text:line-break/><text:s text:c="2"/>ethernets:<text:line-break/><text:s text:c="4"/>eno1:<text:line-break/><text:s text:c="6"/>addresses:<text:line-break/><text:s text:c="8"/>- 172.30.133.145/<text:span text:style-name="highlight_nu0">24</text:span><text:line-break/><text:s text:c="6"/>gateway4: 172.30.0.254<text:line-break/><text:s text:c="6"/>nameservers:<text:line-break/><text:s text:c="10"/>addresses:<text:line-break/><text:s text:c="10"/>- 172.20.0.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buntu</dc:title>
  </office:meta>
</office:document-meta>
</file>