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lidsisr"/><text:bookmark-start text:name="__RefHeading___checklist_pour_la_validation_d_une_mise_en_service_1"/><text:bookmark-start text:name="checklist_pour_la_validation_d_une_mise_en_service"/>Checklist pour la validation d'une mise en service<text:bookmark-end text:name="__RefHeading___checklist_pour_la_validation_d_une_mise_en_service_1"/><text:bookmark-end text:name="checklist_pour_la_validation_d_une_mise_en_service"/></text:h>
      <text:p text:style-name="Text_20_body">&lt;todo&gt;La configuration port/IP est conforme au contexte &lt;/todo&gt;<text:line-break/>
&lt;todo&gt;Le compte d'administration de l'OS est celui prévu&lt;/todo&gt; <text:line-break/>
&lt;todo&gt;L'ensemble des outils est opérationnel&lt;/todo&gt;  <text:line-break/>
&lt;todo&gt;Les équipements ont été intégrés dans :&lt;/todo&gt;</text:p>
      <text:list text:style-name="List_20_1" text:continue-numbering="false">
        <text:list-item>
          <text:p text:style-name="List_20_1_Content_First"> la supervision</text:p>
        </text:list-item>
        <text:list-item>
          <text:p text:style-name="List_20_1_Content"> la gestion de parc</text:p>
        </text:list-item>
        <text:list-item>
          <text:p text:style-name="List_20_1_Content"> le domaine DNS</text:p>
        </text:list-item>
        <text:list-item>
          <text:p text:style-name="List_20_1_Content"> le <text:span text:style-name="Emphasis">reverse proxy</text:span> en cas d'ouverture à l'extérieur</text:p>
        </text:list-item>
        <text:list-item>
          <text:p text:style-name="List_20_1_Content_Last"> le schéma du réseau</text:p>
        </text:list-item>
      </text:list>
      <text:p text:style-name="Text_20_body">&lt;todo&gt;Le jeu de données est conséquent et adapté au contexte, il a été testé en détail&lt;/todo&gt; <text:line-break/>
&lt;todo&gt;La sauvegarde des configurations a été mise en place et sa restauration testée&lt;/todo&gt; <text:line-break/>
&lt;todo&gt;Le système a été complètement testé : &lt;/todo&gt; <text:line-break/></text:p>
      <text:list text:style-name="List_20_1" text:continue-numbering="false">
        <text:list-item>
          <text:p text:style-name="List_20_1_Content_First"> sauvegarde : vous avez testé la sauvegarde <text:span text:style-name="underline">et</text:span> la restauration</text:p>
        </text:list-item>
        <text:list-item>
          <text:p text:style-name="List_20_1_Content"> supervision, détection d'intrusion : vous avez testé la détection de défaillance, la gestion des alertes</text:p>
        </text:list-item>
        <text:list-item>
          <text:p text:style-name="List_20_1_Content"> gestion de parc :  vous avez vérifié la bonne remontée des informations (mises à jour, unicité, etc)</text:p>
        </text:list-item>
        <text:list-item>
          <text:p text:style-name="List_20_1_Content"> sécurisation (filtrage, droits d'accès, ACL, VPN, etc) : vous avez vérifié que tout ce qui doit être bloqué l'est, que tout ce qui doit passer est autorisé</text:p>
        </text:list-item>
        <text:list-item>
          <text:p text:style-name="List_20_1_Content"> DHCP : vous avez vérifié la distribution de l'ensemble des paramètres, les réservations, les exclusions, le relais éventuel</text:p>
        </text:list-item>
        <text:list-item>
          <text:p text:style-name="List_20_1_Content"> scripting : vous avez défini des contrôles de saisie (bon type de valeur) ou avez documenté les contraintes</text:p>
        </text:list-item>
        <text:list-item>
          <text:p text:style-name="List_20_1_Content"> routage : vous avez vérifié le cheminement depuis l'ensemble des zones</text:p>
        </text:list-item>
        <text:list-item>
          <text:p text:style-name="List_20_1_Content"> continuité (Spanning tree, cluster, agrégat, onduleur, raid, etc) : vous avez vérifié la continuité en cas de panne</text:p>
        </text:list-item>
        <text:list-item>
          <text:p text:style-name="List_20_1_Content"> répartition de charge (DFS, agrégat, cluster, etc) : vous avez contrôlé que l'ensemble des éléments assure une partie de l'activité</text:p>
        </text:list-item>
        <text:list-item>
          <text:p text:style-name="List_20_1_Content"> VLAN : vous avez vérifié le cloisonnement inter-vlan, l'acheminement 802.1Q</text:p>
        </text:list-item>
        <text:list-item>
          <text:p text:style-name="List_20_1_Content"> Déploiement (Ansible, WAPT, clonezilla, Ghost, Fusion/OCS, etc) : vous avez pratiqué la création des images à distribuer, vous avez déployé sur un ensemble d'équipements</text:p>
        </text:list-item>
        <text:list-item>
          <text:p text:style-name="List_20_1_Content_Last"> etc</text:p>
        </text:list-item>
      </text:list>
      <text:p text:style-name="Text_20_body">&lt;todo&gt;La documentation fournit l'ensemble des informations d'administration (tous comptes, adressage, services, etc)&lt;/todo&gt;  <text:line-break/>
&lt;todo&gt;Vous avez généré les journaux (logs) pertinents, vous savez les lire, les exploiter&lt;/todo&gt; <text:line-break/>
&lt;todo&gt;Vous avez défini une procédure de test (actions à mener, valeurs à tester, résultats attendus) et l'avez mise en pratique&lt;/todo&gt; <text:line-break/>
&lt;todo&gt;Non régression : Votre intégration à l'existant ne crée pas d'effet de bord (rupture de la sécurité, empêchement de fonctionnement, conflit, duplication, etc) &lt;/tod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idsisr</dc:title>
  </office:meta>
</office:document-meta>
</file>